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3.771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8100">
      <style:table-cell-properties style:cell-protect="none" style:print-content="true"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fo:border-bottom="none" fo:background-color="#ffc000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>
      <style:table-cell-properties fo:border-bottom="none" fo:background-color="#ffc000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107">
      <style:table-cell-properties fo:background-color="#ffc000"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EXACT(UPPER([.A10]);[.A10]),0)" table:allow-empty-cell="true" table:base-cell-address="Feuil1.A10">
          <table:help-message table:title="Nom du visiteur" table:display="true">
            <text:p>En Capitales</text:p>
          </table:help-message>
          <table:error-message table:message-type="stop" table:title="Merci de corriger" table:display="true">
            <text:p>Saisir uniquement des majuscules</text:p>
          </table:error-message>
        </table:content-validation>
        <table:content-validation table:name="val2" table:condition="of: and cell-content-is-between(EXACT(UPPER([.B10]);[.B10]),0)" table:allow-empty-cell="true" table:base-cell-address="Feuil1.B10">
          <table:help-message table:title="Prénom du visiteur" table:display="true">
            <text:p>En Capitales</text:p>
          </table:help-message>
          <table:error-message table:message-type="stop" table:title="Merci de corriger" table:display="true">
            <text:p>Ne saisir que des majuscules</text:p>
          </table:error-message>
        </table:content-validation>
        <table:content-validation table:name="val3" table:condition="of:cell-content-is-date() and cell-content()&lt;TODAY()" table:allow-empty-cell="true" table:base-cell-address="Feuil1.C10">
          <table:help-message table:title="Date de Naissance" table:display="true">
            <text:p>Format : jj/mm/aaaa</text:p>
          </table:help-message>
          <table:error-message table:message-type="stop" table:title="Merci de corriger" table:display="true">
            <text:p>Date jj/mm/aaaa sur 10 caractéres</text:p>
          </table:error-message>
        </table:content-validation>
        <table:content-validation table:name="val4" table:condition="of: and cell-content-is-between(EXACT(UPPER([.D10]);[.D10]),0)" table:allow-empty-cell="true" table:base-cell-address="Feuil1.D10">
          <table:help-message table:title="Lieu de Naissance" table:display="true">
            <text:p>En capitales</text:p>
            <text:p>Aucun signe de ponctuation</text:p>
            <text:p>Saint et Sainte en ST et STE</text:p>
            <text:p>Aucun arrondissement pour les grandes villes </text:p>
          </table:help-message>
          <table:error-message table:message-type="stop" table:title="Merci de corriger" table:display="true">
            <text:p>Saisir <text:s/>uniquement des majuscules </text:p>
          </table:error-message>
        </table:content-validation>
        <table:content-validation table:name="val5" table:condition="of:cell-content-text-length()=5" table:allow-empty-cell="true" table:base-cell-address="Feuil1.E9">
          <table:help-message table:title="Code Postal" table:display="true">
            <text:p>Code complet sur 5 chiffres</text:p>
            <text:p>UNIQUEMENT POUR LA METROPOLE</text:p>
          </table:help-message>
          <table:error-message table:message-type="stop" table:title="Merci de corriger" table:display="true">
            <text:p>Longueur insuffisante ou caractère parasite</text:p>
          </table:error-message>
        </table:content-validation>
        <table:content-validation table:name="val6" table:base-cell-address="Feuil1.E10">
          <table:help-message table:title="Code Postal" table:display="true">
            <text:p>Sur cinq chiffres</text:p>
            <text:p>UNIQUEMENT POUR METROPOLE</text:p>
          </table:help-message>
          <table:error-message table:message-type="stop" table:title="Merci de corriger" table:display="false">
            <text:p>Code Postal sur 5 chiffres</text:p>
          </table:error-message>
        </table:content-validation>
        <table:content-validation table:name="val7" table:condition="of: and cell-content-is-between(UPPER([.F10]),0)" table:allow-empty-cell="true" table:base-cell-address="Feuil1.F10">
          <table:help-message table:title="Pays de Naissance" table:display="true">
            <text:p>ou DOM/TOM</text:p>
          </table:help-message>
          <table:error-message table:message-type="stop" table:title="Merci de corriger" table:display="false">
            <text:p>Saisir uniquement des capitales</text:p>
          </table:error-message>
        </table:content-validation>
        <table:content-validation table:name="val8" table:condition="of:cell-content-is-whole-number() and cell-content-is-between(0,999999999)" table:allow-empty-cell="true" table:base-cell-address="Feuil1.H10">
          <table:help-message table:title="Licence FFGolf" table:display="true">
            <text:p>9 caracteres max sans espace</text:p>
          </table:help-message>
          <table:error-message table:message-type="warning" table:title="Licence FFGolf" table:display="true">
            <text:p>Saisir que des chiffres</text:p>
          </table:error-message>
        </table:content-validation>
      </table:content-validation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7" table:number-rows-spanned="1">
            <text:p>DEMANDES D'ENTREE SUR LA BASE DE VILLACOUBLAY</text:p>
          </table:table-cell>
          <table:covered-table-cell table:number-columns-repeated="5" table:style-name="ce12"/>
          <table:covered-table-cell table:style-name="ce1"/>
          <table:table-cell table:style-name="ce23"/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REMPLIR CE DOCUMENT ET NOUS LE RETOURNER SOUS LE MEME FORMAT EXCEL XLSX</text:p>
          </table:table-cell>
          <table:covered-table-cell table:number-columns-repeated="5" table:style-name="ce13"/>
          <table:covered-table-cell table:style-name="ce2"/>
          <table:table-cell table:style-name="ce24"/>
          <table:table-cell table:number-columns-repeated="1016"/>
        </table:table-row>
        <table:table-row table:style-name="ro3">
          <table:table-cell table:style-name="ce3" office:value-type="string" table:number-columns-spanned="7" table:number-rows-spanned="1">
            <text:p>AUCUNE LIGNE BLANCHE INTERCALEE DANS LA LISTE</text:p>
          </table:table-cell>
          <table:covered-table-cell table:number-columns-repeated="6" table:style-name="ce14"/>
          <table:table-cell table:style-name="ce25" office:value-type="string">
            <text:p>COMPETITION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7" table:number-rows-spanned="1">
            <text:p>Merci de respecter les consignes suivantes</text:p>
          </table:table-cell>
          <table:covered-table-cell table:number-columns-repeated="5" table:style-name="ce15"/>
          <table:covered-table-cell table:style-name="ce4"/>
          <table:table-cell table:style-name="ce24"/>
          <table:table-cell table:number-columns-repeated="1016"/>
        </table:table-row>
        <table:table-row table:style-name="ro4">
          <table:table-cell table:style-name="ce5" office:value-type="string" table:number-columns-spanned="7" table:number-rows-spanned="1">
            <text:p>1 - Tous les champs sont obligatoires à l'exception du Code postal <text:span text:style-name="T1">POUR LES NAISSANCES HORS METROPOLE</text:span></text:p>
          </table:table-cell>
          <table:covered-table-cell table:number-columns-repeated="5" table:style-name="ce16"/>
          <table:covered-table-cell table:style-name="ce5"/>
          <table:table-cell table:style-name="ce26" office:value-type="string">
            <text:p>Format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7" table:number-rows-spanned="1">
            <text:p>2 - Pour les lieux utiliser normes telecom : Capitales sans accent, pas de trait d'union ni d'apostrophes , ST(E) au lieu de SAINT(E)</text:p>
          </table:table-cell>
          <table:covered-table-cell table:number-columns-repeated="5" table:style-name="ce16"/>
          <table:covered-table-cell table:style-name="ce5"/>
          <table:table-cell table:style-name="ce26" office:value-type="string">
            <text:p>9 caracteres</text:p>
          </table:table-cell>
          <table:table-cell table:number-columns-repeated="1016"/>
        </table:table-row>
        <table:table-row table:style-name="ro2">
          <table:table-cell table:style-name="ce6" office:value-type="string" table:number-columns-spanned="7" table:number-rows-spanned="1">
            <text:p>3 - L'immatriculation du vehicule entrant sur la base est souhaitée pour accélerer l'entrée du joueur mais est facultative. Covoiturage=champ vide</text:p>
          </table:table-cell>
          <table:covered-table-cell table:number-columns-repeated="5" table:style-name="ce17"/>
          <table:covered-table-cell table:style-name="ce6"/>
          <table:table-cell table:style-name="ce26" office:value-type="string">
            <text:p>maximum</text:p>
          </table:table-cell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18" office:value-type="string" table:number-columns-spanned="4" table:number-rows-spanned="1">
            <text:p>Naissance</text:p>
          </table:table-cell>
          <table:covered-table-cell table:number-columns-repeated="3" table:style-name="ce18"/>
          <table:table-cell table:style-name="ce21"/>
          <table:table-cell table:style-name="ce27" office:value-type="string">
            <text:p>sans espace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Nom</text:p>
          </table:table-cell>
          <table:table-cell table:style-name="ce8" office:value-type="string">
            <text:p>Prénom</text:p>
          </table:table-cell>
          <table:table-cell table:style-name="ce18" office:value-type="string">
            <text:p>Date</text:p>
          </table:table-cell>
          <table:table-cell table:style-name="ce18" office:value-type="string">
            <text:p>Lieu</text:p>
          </table:table-cell>
          <table:table-cell table:style-name="ce18" table:content-validation-name="val5" office:value-type="string">
            <text:p>Code Postal</text:p>
          </table:table-cell>
          <table:table-cell table:style-name="ce18" office:value-type="string">
            <text:p>Pays/DOM-TOM</text:p>
          </table:table-cell>
          <table:table-cell table:style-name="ce18" office:value-type="string">
            <text:p>Imma. Véhicule</text:p>
          </table:table-cell>
          <table:table-cell table:style-name="ce28" office:value-type="string">
            <text:p>LicenceFFG</text:p>
          </table:table-cell>
          <table:table-cell table:number-columns-repeated="1016"/>
        </table:table-row>
        <table:table-row table:style-name="ro2" table:number-rows-repeated="10">
          <table:table-cell table:style-name="ce9" table:content-validation-name="val1"/>
          <table:table-cell table:style-name="ce9" table:content-validation-name="val2"/>
          <table:table-cell table:style-name="ce19" table:content-validation-name="val3"/>
          <table:table-cell table:style-name="ce9" table:content-validation-name="val4"/>
          <table:table-cell table:style-name="ce20" table:content-validation-name="val6"/>
          <table:table-cell table:style-name="ce9" table:content-validation-name="val7"/>
          <table:table-cell table:style-name="ce22"/>
          <table:table-cell table:style-name="ce29" table:content-validation-name="val8"/>
          <table:table-cell table:number-columns-repeated="1016"/>
        </table:table-row>
        <table:table-row table:style-name="ro2" table:number-rows-repeated="30">
          <table:table-cell table:style-name="ce10" table:content-validation-name="val1"/>
          <table:table-cell table:style-name="ce9" table:content-validation-name="val2"/>
          <table:table-cell table:style-name="ce19" table:content-validation-name="val3"/>
          <table:table-cell table:style-name="ce9" table:content-validation-name="val4"/>
          <table:table-cell table:style-name="ce20" table:content-validation-name="val6"/>
          <table:table-cell table:style-name="ce9" table:content-validation-name="val7"/>
          <table:table-cell table:style-name="ce22"/>
          <table:table-cell table:style-name="ce29" table:content-validation-name="val8"/>
          <table:table-cell table:number-columns-repeated="1016"/>
        </table:table-row>
        <table:table-row table:style-name="ro2">
          <table:table-cell table:number-columns-repeated="7"/>
          <table:table-cell table:style-name="ce29" table:content-validation-name="val8"/>
          <table:table-cell table:number-columns-repeated="1016"/>
        </table:table-row>
        <table:table-row table:style-name="ro2">
          <table:table-cell table:style-name="ce11" office:value-type="string" table:number-columns-spanned="7" table:number-rows-spanned="1">
            <text:p>Pour plus de 40 demandes, préparer un document supplémentaire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6">
      <number:number number:decimal-places="0" number:min-integer-digits="5"/>
    </number:number-style>
    <number:number-style style:name="N107">
      <number:number number:decimal-places="0" number:min-integer-digits="9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9">19/08/2023</text:date>, <text:time>10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OpenOffice/4.1.6$Win32 OpenOffice.org_project/416m1$Build-9790</meta:generator>
  </office:meta>
</office:document-meta>
</file>